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9424f1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98867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424f1"/>
    </style:style>
    <style:style style:name="T6" style:family="text">
      <style:text-properties officeooo:rsid="009584f0"/>
    </style:style>
    <style:style style:name="T7" style:family="text">
      <style:text-properties officeooo:rsid="0095a9e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Comisión de Obras y Servicios Públicos ha considerado el Proyecto de Comunicación, <text:span text:style-name="T4">N°46979-CD-FP-PS,</text:span> <text:span text:style-name="T5">d</text:span>e la <text:span text:style-name="T5">D</text:span>iputada<text:span text:style-name="T4"> CORGNIALI</text:span>, por el cual se solicita disponga proceder a iniciar las gestiones necesarias para realizar tareas de bacheo y/o repavimentación de la Ruta Provincial N° 31 en el tramo que conecta la localidad de Avellaneda con el Paraje Flor de Oro, en el departamento General Obligado; y , por las razones expuestas en los fundamentos y las que podrá dar el miembro informante, esta Comisión aconseja la aprobación del siguiente texto con modificación, que a continuación se transcribe.</text:p>
      <text:p text:style-name="P8"/>
      <text:p text:style-name="P10">PROYECTO DE COMUNICACIÓN</text:p>
      <text:p text:style-name="P8"/>
      <text:p text:style-name="P8">La Cámara de Diputados de la Provincia vería con agrado que el Poder Ejecutivo, por intermedio del organismo que corresponda, <text:span text:style-name="T6">arbitre los medios pertinentes</text:span> para realizar <text:span text:style-name="T6">obras</text:span> d<text:span text:style-name="T6">e</text:span> repavimentación <text:span text:style-name="T6">en</text:span> la Ruta Provincial N<text:span text:style-name="T6">°</text:span> 31, tramo<text:span text:style-name="T6">s</text:span> <text:span text:style-name="T6">comprendido entre la </text:span>localidad de Avellaneda <text:span text:style-name="T6">y</text:span> el <text:span text:style-name="T6">P</text:span>araje Flor de Oro, <text:span text:style-name="T6">d</text:span>epartamento General Obligado.</text:p>
      <text:p text:style-name="P8"/>
      <text:p text:style-name="P8">R,V</text:p>
      <text:p text:style-name="P8">SALA DE COMISIÓN POR ZOOM,<text:span text:style-name="T7">17 de Mayo</text:span> 2022.</text:p>
      <text:p text:style-name="P8">FIRMANTES:las señoras <text:s/>Clara García Alonso, Diputada Paola Bravo y los señores Diputados, José <text:s/>Garibay, Diputado Rubén Giustiniani, Diputado Juan Cruz Cándido, Diputado Sergio Basile, Diputado Oscar Martínez, Diputado Alejandro Boscarol.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1T11:43:33.240180314</meta:creation-date>
    <meta:editing-duration>PT28M36S</meta:editing-duration>
    <meta:editing-cycles>6</meta:editing-cycles>
    <meta:generator>LibreOffice/7.3.2.2$Linux_X86_64 LibreOffice_project/30$Build-2</meta:generator>
    <dc:date>2022-05-19T08:16:24.022217922</dc:date>
    <meta:print-date>2022-05-19T08:16:12.645652938</meta:print-date>
    <meta:document-statistic meta:table-count="0" meta:image-count="1" meta:object-count="0" meta:page-count="1" meta:paragraph-count="11" meta:word-count="222" meta:character-count="1486" meta:non-whitespace-character-count="1273"/>
    <meta:template xlink:type="simple" xlink:actuate="onRequest" xlink:title="Hoja oficial" xlink:href="../../../../../Plantillas/Hoja%20oficial.ott" meta:date="2022-04-11T11:43:32.722306328"/>
  </office:meta>
</office:document-meta>
</file>